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4pt" style:font-name-asian="標楷體" style:font-size-asian="14pt" style:font-size-complex="14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line-height="0.3cm" fo:text-align="center" style:writing-mode="lr-tb"/>
    </style:style>
    <style:style style:name="P15" style:family="paragraph">
      <style:paragraph-properties fo:line-height="0.36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43cm" fo:padding-right="0.243cm" fo:padding-top="0.116cm" fo:padding-bottom="0.116cm" fo:border="0.092cm double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5" svg:stroke-width="0.026cm" svg:stroke-color="#000000" draw:marker-end="msArrowOpenEnd_20_5" draw:marker-end-width="0.318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_20_3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_20_3" svg:stroke-width="0.035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開發工業區緊急事件通報流程圖</text:p>
      <text:p text:style-name="P1"><draw:frame draw:style-name="fr1" draw:name="框架1" text:anchor-type="char" svg:x="5.412cm" svg:y="10.626cm" svg:width="6.036cm" svg:height="1.697cm" draw:z-index="15"><draw:text-box><text:p text:style-name="P3">本府建設處工業科</text:p><text:p text:style-name="P2"><text:span text:style-name="T2">(例如發布陸上颱風警報等則逕報消防局應變中心)</text:span></text:p></draw:text-box></draw:frame><draw:frame draw:style-name="fr2" draw:name="框架2" text:anchor-type="char" svg:x="11.735cm" svg:y="7.213cm" svg:width="6.057cm" svg:height="2.247cm" draw:z-index="14"><draw:text-box><text:p text:style-name="P3">建設處工業科科長</text:p><text:p text:style-name="P3">建設處工業科承辦員</text:p><text:p text:style-name="P2"><text:span text:style-name="T2">(例如發布陸上颱風警報等則逕報消防局應變中心)</text:span></text:p></draw:text-box></draw:frame><draw:line text:anchor-type="char" draw:z-index="35" draw:style-name="gr8" draw:text-style-name="P12" svg:x1="12.7cm" svg:y1="16.75cm" svg:x2="12.7cm" svg:y2="18.338cm"><text:p/></draw:line><draw:frame draw:style-name="fr1" draw:name="框架3" text:anchor-type="char" svg:x="10.777cm" svg:y="13.875cm" svg:width="3.845cm" svg:height="2.893cm" draw:z-index="3"><draw:text-box><text:p text:style-name="P5">彰化縣消防局</text:p><text:p text:style-name="P5">彰化縣環保局</text:p><text:p text:style-name="P5">本府勞工處</text:p><text:p text:style-name="P5">本府水資處</text:p></draw:text-box></draw:frame><draw:line text:anchor-type="char" draw:z-index="20" draw:style-name="gr8" draw:text-style-name="P12" svg:x1="7.938cm" svg:y1="12.622cm" svg:x2="7.98cm" svg:y2="14.767cm"><text:p/></draw:line><draw:frame draw:style-name="fr3" draw:name="框架4" text:anchor-type="char" svg:x="7.938cm" svg:y="13.257cm" svg:width="2.54cm" svg:height="0.635cm" draw:z-index="52"><draw:text-box><text:p text:style-name="P6">黃橙紅級規模</text:p></draw:text-box></draw:frame><draw:frame draw:style-name="fr3" draw:name="框架5" text:anchor-type="char" svg:x="13.018cm" svg:y="17.385cm" svg:width="1.905cm" svg:height="0.635cm" draw:z-index="55"><draw:text-box><text:p text:style-name="P6">紅級規模</text:p></draw:text-box></draw:frame><draw:frame draw:style-name="fr3" draw:name="框架6" text:anchor-type="char" svg:x="7.938cm" svg:y="19.29cm" svg:width="1.905cm" svg:height="0.635cm" draw:z-index="54"><draw:text-box><text:p text:style-name="P6">紅級規模</text:p></draw:text-box></draw:frame><draw:frame draw:style-name="fr3" draw:name="框架7" text:anchor-type="char" svg:x="3.175cm" svg:y="12.622cm" svg:width="2.54cm" svg:height="0.635cm" draw:z-index="53"><draw:text-box><text:p text:style-name="P6">黃橙紅級規模</text:p></draw:text-box></draw:frame><draw:frame draw:style-name="fr3" draw:name="框架8" text:anchor-type="char" svg:x="3.175cm" svg:y="20.56cm" svg:width="1.905cm" svg:height="0.635cm" draw:z-index="51"><draw:text-box><text:p text:style-name="P6">紅級規模</text:p></draw:text-box></draw:frame><draw:frame draw:style-name="fr3" draw:name="框架9" text:anchor-type="char" svg:x="0cm" svg:y="22.142cm" svg:width="1.905cm" svg:height="0.635cm" draw:z-index="0"><draw:text-box><text:p text:style-name="P9"><text:span text:style-name="T4">紅級決行</text:span></text:p></draw:text-box></draw:frame><draw:frame draw:style-name="fr3" draw:name="框架10" text:anchor-type="char" svg:x="-0.108cm" svg:y="14.79cm" svg:width="2.223cm" svg:height="0.635cm" draw:z-index="1"><draw:text-box><text:p text:style-name="P9"><text:span text:style-name="T4">黃橙級決行</text:span></text:p></draw:text-box></draw:frame><draw:frame draw:style-name="fr3" draw:name="框架11" text:anchor-type="char" svg:x="0cm" svg:y="10.717cm" svg:width="1.905cm" svg:height="0.635cm" draw:z-index="2"><draw:text-box><text:p text:style-name="P6">綠級決行</text:p></draw:text-box></draw:frame><draw:frame draw:style-name="fr4" draw:name="框架12" text:anchor-type="char" svg:x="9.525cm" svg:y="6.907cm" svg:width="0.953cm" svg:height="0.953cm" draw:z-index="50"><draw:text-box><text:p text:style-name="P7">否</text:p></draw:text-box></draw:frame><draw:frame draw:style-name="fr4" draw:name="框架13" text:anchor-type="char" svg:x="6.35cm" svg:y="9.13cm" svg:width="0.953cm" svg:height="0.953cm" draw:z-index="49"><draw:text-box><text:p text:style-name="P7">是</text:p></draw:text-box></draw:frame><draw:line text:anchor-type="char" draw:z-index="48" draw:style-name="gr14" draw:text-style-name="P12" svg:x1="0cm" svg:y1="16.75cm" svg:x2="0cm" svg:y2="25.323cm"><text:p/></draw:line><draw:line text:anchor-type="char" draw:z-index="47" draw:style-name="gr14" draw:text-style-name="P12" svg:x1="0cm" svg:y1="11.987cm" svg:x2="0cm" svg:y2="16.75cm"><text:p/></draw:line><draw:line text:anchor-type="char" draw:z-index="46" draw:style-name="gr14" draw:text-style-name="P12" svg:x1="0cm" svg:y1="10.4cm" svg:x2="0cm" svg:y2="11.988cm"><text:p/></draw:line><draw:line text:anchor-type="char" draw:z-index="45" draw:style-name="gr13" draw:text-style-name="P12" svg:x1="1.587cm" svg:y1="25.322cm" svg:x2="-0.318cm" svg:y2="25.322cm"><text:p/></draw:line><draw:line text:anchor-type="char" draw:z-index="44" draw:style-name="gr13" draw:text-style-name="P12" svg:x1="1.587cm" svg:y1="16.75cm" svg:x2="-0.318cm" svg:y2="16.75cm"><text:p/></draw:line><draw:line text:anchor-type="char" draw:z-index="43" draw:style-name="gr13" draw:text-style-name="P12" svg:x1="1.587cm" svg:y1="11.987cm" svg:x2="-0.318cm" svg:y2="11.987cm"><text:p/></draw:line><draw:line text:anchor-type="char" draw:z-index="42" draw:style-name="gr13" draw:text-style-name="P12" svg:x1="1.587cm" svg:y1="10.4cm" svg:x2="-0.318cm" svg:y2="10.4cm"><text:p/></draw:line><draw:line text:anchor-type="char" draw:z-index="41" draw:style-name="gr12" draw:text-style-name="P12" svg:x1="4.763cm" svg:y1="11.035cm" svg:x2="5.398cm" svg:y2="11.035cm"><text:p/></draw:line><draw:line text:anchor-type="char" draw:z-index="40" draw:style-name="gr12" draw:text-style-name="P12" svg:x1="4.763cm" svg:y1="15.48cm" svg:x2="6.033cm" svg:y2="15.48cm"><text:p/></draw:line><draw:line text:anchor-type="char" draw:z-index="39" draw:style-name="gr12" draw:text-style-name="P12" svg:x1="5.08cm" svg:y1="23.735cm" svg:x2="6.033cm" svg:y2="23.735cm"><text:p/></draw:line><draw:line text:anchor-type="char" draw:z-index="38" draw:style-name="gr11" draw:text-style-name="P12" svg:x1="3.17cm" svg:y1="16.75cm" svg:x2="3.17cm" svg:y2="22.465cm"><text:p/></draw:line><draw:line text:anchor-type="char" draw:z-index="37" draw:style-name="gr11" draw:text-style-name="P12" svg:x1="3.17cm" svg:y1="11.987cm" svg:x2="3.17cm" svg:y2="13.892cm"><text:p/></draw:line><draw:line text:anchor-type="char" draw:z-index="36" draw:style-name="gr8" draw:text-style-name="P12" svg:x1="17.78cm" svg:y1="14.21cm" svg:x2="17.78cm" svg:y2="12.94cm"><text:p/></draw:line><draw:line text:anchor-type="char" draw:z-index="34" draw:style-name="gr8" draw:text-style-name="P12" svg:x1="14.605cm" svg:y1="15.162cm" svg:x2="16.193cm" svg:y2="15.162cm"><text:p/></draw:line><draw:line text:anchor-type="char" draw:z-index="33" draw:style-name="gr8" draw:text-style-name="P12" svg:x1="18.097cm" svg:y1="23.417cm" svg:x2="10.306cm" svg:y2="23.422cm"><text:p/></draw:line><draw:line text:anchor-type="char" draw:z-index="32" draw:style-name="gr8" draw:text-style-name="P12" svg:x1="18.098cm" svg:y1="19.925cm" svg:x2="18.098cm" svg:y2="23.418cm"><text:p/></draw:line><draw:line text:anchor-type="char" draw:z-index="31" draw:style-name="gr8" draw:text-style-name="P12" svg:x1="17.145cm" svg:y1="19.925cm" svg:x2="18.098cm" svg:y2="19.925cm"><text:p/></draw:line><draw:line text:anchor-type="char" draw:z-index="30" draw:style-name="gr9" draw:text-style-name="P12" svg:x1="17.097cm" svg:y1="18.951cm" svg:x2="17.15cm" svg:y2="20.988cm"><text:p/></draw:line><draw:line text:anchor-type="char" draw:z-index="28" draw:style-name="gr8" draw:text-style-name="P12" svg:x1="14.605cm" svg:y1="20.989cm" svg:x2="17.182cm" svg:y2="20.973cm"><text:p/></draw:line><draw:line text:anchor-type="char" draw:z-index="27" draw:style-name="gr8" draw:text-style-name="P12" svg:x1="16.193cm" svg:y1="18.972cm" svg:x2="17.124cm" svg:y2="18.951cm"><text:p/></draw:line><draw:line text:anchor-type="char" draw:z-index="29" draw:style-name="gr10" draw:text-style-name="P12" svg:x1="13.018cm" svg:y1="19.607cm" svg:x2="13.018cm" svg:y2="20.56cm"><text:p/></draw:line><draw:line text:anchor-type="char" draw:z-index="23" draw:style-name="gr9" draw:text-style-name="P12" svg:x1="7.996cm" svg:y1="19.957cm" svg:x2="9.843cm" svg:y2="19.925cm"><text:p/></draw:line><draw:line text:anchor-type="char" draw:z-index="25" draw:style-name="gr8" draw:text-style-name="P12" svg:x1="9.843cm" svg:y1="21.195cm" svg:x2="11.431cm" svg:y2="21.195cm"><text:p/></draw:line><draw:line text:anchor-type="char" draw:z-index="26" draw:style-name="gr8" draw:text-style-name="P12" svg:x1="9.843cm" svg:y1="18.972cm" svg:x2="11.431cm" svg:y2="18.972cm"><text:p/></draw:line><draw:line text:anchor-type="char" draw:z-index="24" draw:style-name="gr9" draw:text-style-name="P12" svg:x1="9.843cm" svg:y1="18.972cm" svg:x2="9.843cm" svg:y2="21.195cm"><text:p/></draw:line><draw:frame draw:style-name="fr1" draw:name="框架14" text:anchor-type="char" svg:x="11.412cm" svg:y="20.542cm" svg:width="3.21cm" svg:height="0.988cm" draw:z-index="9"><draw:text-box><text:p text:style-name="P5">本府新聞處</text:p></draw:text-box></draw:frame><draw:line text:anchor-type="char" draw:z-index="22" draw:style-name="gr8" draw:text-style-name="P12" svg:x1="9.636cm" svg:y1="15.432cm" svg:x2="10.795cm" svg:y2="15.48cm"><text:p/></draw:line><draw:frame draw:style-name="fr2" draw:name="框架15" text:anchor-type="char" svg:x="1.575cm" svg:y="22.453cm" svg:width="3.517cm" svg:height="2.882cm" draw:z-index="10"><draw:text-box><text:p text:style-name="P5">縣長</text:p><text:p text:style-name="P5">副縣長</text:p><text:p text:style-name="P5">秘書長</text:p><text:p text:style-name="P5">秘書</text:p></draw:text-box></draw:frame><draw:frame draw:style-name="fr5" draw:name="框架16" text:anchor-type="char" svg:x="6.061cm" svg:y="23.08cm" svg:width="4.166cm" svg:height="1.309cm" draw:z-index="12"><draw:text-box><text:p text:style-name="P5">本府縣長室</text:p></draw:text-box></draw:frame><draw:frame draw:style-name="fr5" draw:name="框架17" text:anchor-type="char" svg:x="11.411cm" svg:y="18.318cm" svg:width="4.801cm" svg:height="1.309cm" draw:z-index="6"><draw:text-box><text:p text:style-name="P8"><text:span text:style-name="T3">成立災害應變中心</text:span></text:p></draw:text-box></draw:frame><draw:frame draw:style-name="fr1" draw:name="框架18" text:anchor-type="char" svg:x="16.175cm" svg:y="10.7cm" svg:width="2.893cm" svg:height="2.258cm" draw:z-index="7"><draw:text-box><text:p text:style-name="P5">開發工業區所在地村(里)長</text:p><text:p text:style-name="P4"/></draw:text-box></draw:frame><draw:frame draw:style-name="fr1" draw:name="框架19" text:anchor-type="char" svg:x="16.175cm" svg:y="14.192cm" svg:width="3.21cm" svg:height="2.575cm" draw:z-index="5"><draw:text-box><text:p text:style-name="P5">開發工業區所在地鄉(鎮、市)長</text:p></draw:text-box></draw:frame><draw:frame draw:style-name="fr1" draw:name="框架20" text:anchor-type="char" svg:x="6.015cm" svg:y="14.827cm" svg:width="3.575cm" svg:height="0.988cm" draw:z-index="19"><draw:text-box><text:p text:style-name="P5">本府建設處</text:p></draw:text-box></draw:frame><draw:frame draw:style-name="fr2" draw:name="框架21" text:anchor-type="char" svg:x="1.575cm" svg:y="13.88cm" svg:width="3.2cm" svg:height="2.882cm" draw:z-index="11"><draw:text-box><text:p text:style-name="P8"><text:span text:style-name="T3">處 <text:s text:c="5"/>長</text:span></text:p><text:p text:style-name="P8"><text:span text:style-name="T3">副 <text:s/>處 <text:s/>長</text:span></text:p><text:p text:style-name="P8"><text:span text:style-name="T3">技 <text:s text:c="5"/>正</text:span></text:p><text:p text:style-name="P8"><text:span text:style-name="T3">視 <text:s text:c="5"/>導</text:span></text:p></draw:text-box></draw:frame><draw:frame draw:style-name="fr2" draw:name="框架22" text:anchor-type="char" svg:x="1.575cm" svg:y="10.388cm" svg:width="3.2cm" svg:height="1.612cm" draw:z-index="8"><draw:text-box><text:p text:style-name="P8"><text:span text:style-name="T3">科 <text:s text:c="3"/>長</text:span></text:p><text:p text:style-name="P8"><text:span text:style-name="T3">承 <text:s text:c="5"/>辦</text:span></text:p></draw:text-box></draw:frame><draw:line text:anchor-type="char" draw:z-index="17" draw:style-name="gr9" draw:text-style-name="P12" svg:x1="11.747cm" svg:y1="9.13cm" svg:x2="9.567cm" svg:y2="9.13cm"><text:p/></draw:line><draw:line text:anchor-type="char" draw:z-index="16" draw:style-name="gr8" draw:text-style-name="P12" svg:x1="7.752cm" svg:y1="9.246cm" svg:x2="7.752cm" svg:y2="10.516cm"><text:p/></draw:line><draw:line text:anchor-type="char" draw:z-index="18" draw:style-name="gr8" draw:text-style-name="P12" svg:x1="9.567cm" svg:y1="9.13cm" svg:x2="9.56cm" svg:y2="10.587cm"><text:p/></draw:line><draw:line text:anchor-type="char" draw:z-index="13" draw:style-name="gr8" draw:text-style-name="P12" svg:x1="9.652cm" svg:y1="8.077cm" svg:x2="11.8cm" svg:y2="8.056cm"><text:p/></draw:line><draw:line text:anchor-type="char" draw:z-index="21" draw:style-name="gr8" draw:text-style-name="P12" svg:x1="7.985cm" svg:y1="15.797cm" svg:x2="7.98cm" svg:y2="23.006cm"><text:p/></draw:line><draw:g text:anchor-type="char" draw:z-index="4" draw:style-name="gr1"><draw:line draw:style-name="gr2" draw:text-style-name="P12" svg:x1="7.779cm" svg:y1="5.638cm" svg:x2="7.784cm" svg:y2="7.019cm"><text:p/></draw:line><draw:g draw:style-name="gr3"><draw:line draw:style-name="gr2" draw:text-style-name="P12" svg:x1="7.779cm" svg:y1="2.78cm" svg:x2="7.779cm" svg:y2="4.05cm"><text:p/></draw:line><draw:g draw:style-name="gr3"><draw:custom-shape draw:style-name="gr4" draw:text-style-name="P13" svg:width="4.758cm" svg:height="2.541cm" svg:x="5.4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4" svg:width="3.4cm" svg:height="1.588cm" svg:x="6.054cm" svg:y="0.774cm"><draw:text-box><text:p text:style-name="P14"><text:span text:style-name="T6">開發工業區內廠商</text:span></text:p></draw:text-box></draw:frame></draw:g></draw:g><draw:g draw:style-name="gr3"><draw:custom-shape draw:style-name="gr4" draw:text-style-name="P13" svg:width="3.74cm" svg:height="2.223cm" svg:x="5.858cm" svg:y="6.99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15" svg:width="3.061cm" svg:height="0.953cm" svg:x="6.195cm" svg:y="7.627cm"><draw:text-box><text:p text:style-name="P15"><text:span text:style-name="T6">上班時間</text:span></text:p></draw:text-box></draw:frame></draw:g><draw:frame draw:style-name="gr7" draw:text-style-name="P15" svg:width="4.762cm" svg:height="1.588cm" svg:x="5.398cm" svg:y="4.05cm"><draw:text-box><text:p text:style-name="P15"><text:span text:style-name="T6">開發工業區單位服務中心</text:span><text:span text:style-name="T6">(</text:span><text:span text:style-name="T6">或管理會</text:span><text:span text:style-name="T6">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_20_3" draw:display-name="Dash 3" draw:style="rect" draw:dots1="1" draw:dots1-length="0.035cm" draw:distance="0.035cm"/>
    <draw:stroke-dash draw:name="Dash_20_4" draw:display-name="Dash 4" draw:style="rect" draw:dots2="1" draw:dots2-length="0.105cm" draw:distance="0.079cm"/>
    <draw:stroke-dash draw:name="Dash_20_5" draw:display-name="Dash 5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64cm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表一、彰化縣開發工業區緊急事件通報流程圖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開發工業區緊急事件通報流程圖</dc:title>
    <meta:initial-creator>chcg</meta:initial-creator>
    <meta:creation-date>2013-08-23T15:32:00</meta:creation-date>
    <dc:creator>chang</dc:creator>
    <dc:date>2013-08-23T17:06:00</dc:date>
    <meta:editing-cycles>8</meta:editing-cycles>
    <meta:editing-duration>PT10M</meta:editing-duration>
    <meta:document-statistic meta:table-count="0" meta:image-count="0" meta:object-count="0" meta:page-count="1" meta:paragraph-count="37" meta:word-count="244" meta:character-count="276"/>
    <meta:generator>OpenOffice/4.1.2$Win32 OpenOffice.org_project/412m3$Build-9782</meta:generator>
  </office:meta>
</office:document-meta>
</file>